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-Medium, Arial, serif" svg:font-family="Roboto-Medium, Arial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Roboto-Medium, Arial, serif" fo:font-weight="bold" style:font-weight-asian="bold" fo:color="#333333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8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10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становлена ответственность за нелегальный оборот мобильных телефонов в местах лишения свободы</text:span></text:p>
      <text:p text:style-name="P3"/>
      <text:p text:style-name="P4">Федеральным законом от 19.12.2023 № 596-ФЗ установлена административная ответственность<text:s/>за передачу либо попытку передачи любым способом лицу, содержащемуся в учреждении уголовно-исполнительной системы или месте содержания под стражей, средств мобильной связи и иных средств коммуникации и (или) обеспечивающих их работу комплектующих к ним, приобретение, хранение или использование которых указанным лицом запрещено законом, если эти действия не содержат признаков уголовно наказуемого деяния.</text:p>
      <text:p text:style-name="P5">За совершение административного правонарушения установлена ответственность в виде административного штрафа в размере от 25 до 50 тысяч рублей с конфискацией предмета административного правонарушения.</text:p>
      <text:p text:style-name="P6">Одновременно с указанным Федеральным законом принят Федеральный закон от 19.12.2023 № 597-ФЗ «О внесении изменений в Уголовный кодекс Российской Федерации и статьи 31 и 150 Уголовно-процессуального кодекса Российской Федерации».</text:p>
      <text:p text:style-name="P7">Уголовный кодекс РФ дополняется статьёй 321.1, предусматривающей ответственность за неоднократную передачу любым способом лицу, содержащемуся в учреждении уголовно-исполнительной системы или месте содержания под стражей, средств коммуникации, в том числе средств мобильной связи, а также комплектующих, обеспечивающих их работу, лицом, подвергнутым административному наказанию или имеющим судимость за совершение аналогичного деяния.</text:p>
      <text:p text:style-name="P8">Предусмотрена ответственность в виде штрафа в размере от 100 до 300 тысяч рублей или в размере заработной платы или иного дохода осужденного за период от одного года до двух лет, либо принудительных работ на срок до двух лет, либо лишения свободы на тот же срок.</text:p>
      <text:p text:style-name="P9">Внесенные в федеральное законодательство поправки направлены на противодействие преступности в сфере ИТ-технологий, позволят значительно снизить нелегальный оборот средств связи и коммуникаций в учреждениях УИС и, как следствие, приведут к снижению числа преступлений, совершаемых с их помощью.</text:p>
      <text:p text:style-name="P10"/>
      <text:p text:style-name="Standard"><text:span text:style-name="T11">Помощник прокурора Курского района</text:span><text:span text:style-name="T12"><text:s text:c="45"/></text:span><text:span text:style-name="T13"><text:s text:c="2"/></text:span><text:span text:style-name="T14">В.В. Гуфель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-Medium, Arial, serif" svg:font-family="Roboto-Medium, Arial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фельд Виктория Владимировна</meta:initial-creator>
    <dc:creator>Рязанцева Валерия Николаевна</dc:creator>
    <meta:creation-date>2024-01-31T16:06:00Z</meta:creation-date>
    <dc:date>2024-01-31T16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3" meta:row-count="14" meta:non-whitespace-character-count="1793"/>
  </office:meta>
</office:document-meta>
</file>